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5c84" style:font-name="Arial" fo:font-size="9pt" officeooo:rsid="001a6350" officeooo:paragraph-rsid="001a6350" style:font-size-asian="9pt" style:font-size-complex="9pt"/>
    </style:style>
    <style:style style:name="P2" style:family="paragraph" style:parent-style-name="Standard">
      <style:text-properties style:font-name="Arial" officeooo:rsid="001a6350" officeooo:paragraph-rsid="001a6350"/>
    </style:style>
    <style:style style:name="P3" style:family="paragraph" style:parent-style-name="Standard">
      <style:text-properties style:font-name="Arial" fo:font-size="15pt" fo:font-weight="bold" officeooo:rsid="001a6350" officeooo:paragraph-rsid="001a6350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1pt" officeooo:rsid="001a6350" officeooo:paragraph-rsid="001a6350" style:font-size-asian="11pt" style:font-size-complex="11pt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"/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" officeooo:rsid="001a6350" officeooo:paragraph-rsid="001a6350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en" fo:country="GB" style:font-size-asian="12pt" style:language-asian="en" style:country-asian="GB" style:font-name-complex="Times New Roman" style:font-size-complex="12pt" style:language-complex="ar" style:country-complex="SA"/>
    </style:style>
    <style:style style:name="T1" style:family="text">
      <style:text-properties style:text-position="super 58%"/>
    </style:style>
    <style:style style:name="T2" style:family="text">
      <style:text-properties fo:font-size="12pt" fo:language="en" fo:country="GB" style:font-size-asian="12pt" style:language-asian="en" style:country-asian="GB" style:font-name-complex="Times New Roman" style:font-size-complex="12pt" style:language-complex="ar" style:country-complex="SA"/>
    </style:style>
    <style:style style:name="T3" style:family="text">
      <style:text-properties fo:font-size="12pt" fo:language="en" fo:country="GB" fo:font-weight="bold" officeooo:rsid="001a6350" style:font-size-asian="12pt" style:language-asian="en" style:country-asian="GB" style:font-weight-asian="bold" style:font-name-complex="Times New Roman" style:font-size-complex="12pt" style:language-complex="ar" style:country-complex="SA"/>
    </style:style>
    <style:style style:name="T4" style:family="text">
      <style:text-properties style:text-position="33% 70%"/>
    </style:style>
    <style:style style:name="T5" style:family="text">
      <style:text-properties style:text-position="33% 70%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title of your abstract goes here</text:p>
      <text:p text:style-name="P2"/>
      <text:p text:style-name="P2">A Author<text:span text:style-name="T4">1</text:span>, B Author<text:span text:style-name="T4">2</text:span>, C Author<text:span text:style-name="T5">3</text:span></text:p>
      <text:p text:style-name="P2"/>
      <text:p text:style-name="P4">(1) Affiliation 1, Address for Correspondence, e-mail (optional)</text:p>
      <text:p text:style-name="P4"/>
      <text:p text:style-name="P4">(2) Affiliation 2, Address for Correspondence, e-mail (optional)</text:p>
      <text:p text:style-name="P2"/>
      <text:p text:style-name="P2"/>
      <text:p text:style-name="P2">Abstract text: Definitely not exceeding one page.</text:p>
      <text:p text:style-name="P2"/>
      <text:p text:style-name="P2"/>
      <text:p text:style-name="P5"><text:span text:style-name="T2">Please send the abstract by e-mail to: </text:span><text:span text:style-name="T3">opticalmeeting@soton.ac.uk</text:span></text:p>
      <text:p text:style-name="P7">Please delete all example and instruction tex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5c84" style:font-name="Arial" fo:font-size="9pt" officeooo:rsid="001a6350" officeooo:paragraph-rsid="001a6350" style:font-size-asian="9pt" style:font-size-complex="9pt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6cm" fo:margin-bottom="2.499cm" fo:margin-left="2.2cm" fo:margin-right="2.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fo:border-top="none" fo:border-bottom="0.26pt solid #005c84" fo:border-left="none" fo:border-right="none" fo:padding="0.101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43<text:span text:style-name="MT1">rd</text:span> Annual European Meeting on Atmospheric Studies by Optical Methods, 15-19 August 2016, Winchester, U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06:14.408741009</meta:creation-date>
    <meta:editing-duration>P0D</meta:editing-duration>
    <meta:editing-cycles>2</meta:editing-cycles>
    <meta:generator>LibreOffice/4.2.8.2$Linux_X86_64 LibreOffice_project/420m0$Build-2</meta:generator>
    <meta:initial-creator>Dan </meta:initial-creator>
    <dc:date>2016-03-04T15:10:25.156111572</dc:date>
    <dc:creator>Dan </dc:creator>
    <meta:document-statistic meta:table-count="0" meta:image-count="0" meta:object-count="0" meta:page-count="1" meta:paragraph-count="8" meta:word-count="66" meta:character-count="461" meta:non-whitespace-character-count="403"/>
  </office:meta>
</office:document-meta>
</file>